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3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0" table:style-name="ce17">
            <text:p>6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4:438</text:p>
          </table:table-cell>
          <table:covered-table-cell/>
          <table:table-cell office:value-type="float" office:value="1505091.29" table:style-name="ce20">
            <text:p>1505091,2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00002:161</text:p>
          </table:table-cell>
          <table:covered-table-cell/>
          <table:table-cell office:value-type="float" office:value="466347.9" table:style-name="ce20">
            <text:p>466347,9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1:117</text:p>
          </table:table-cell>
          <table:covered-table-cell/>
          <table:table-cell office:value-type="float" office:value="956710.95" table:style-name="ce20">
            <text:p>956710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1:359</text:p>
          </table:table-cell>
          <table:covered-table-cell/>
          <table:table-cell office:value-type="float" office:value="838961.91" table:style-name="ce20">
            <text:p>838961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1:360</text:p>
          </table:table-cell>
          <table:covered-table-cell/>
          <table:table-cell office:value-type="float" office:value="912555.06" table:style-name="ce20">
            <text:p>912555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4:329</text:p>
          </table:table-cell>
          <table:covered-table-cell/>
          <table:table-cell office:value-type="float" office:value="1284101.21" table:style-name="ce20">
            <text:p>1284101,2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1:497</text:p>
          </table:table-cell>
          <table:covered-table-cell/>
          <table:table-cell office:value-type="float" office:value="431078.07" table:style-name="ce20">
            <text:p>431078,0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03</text:p>
          </table:table-cell>
          <table:covered-table-cell/>
          <table:table-cell office:value-type="float" office:value="92700.99" table:style-name="ce20">
            <text:p>92700,9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97</text:p>
          </table:table-cell>
          <table:covered-table-cell/>
          <table:table-cell office:value-type="float" office:value="119533.29" table:style-name="ce20">
            <text:p>119533,2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98</text:p>
          </table:table-cell>
          <table:covered-table-cell/>
          <table:table-cell office:value-type="float" office:value="2542595.04" table:style-name="ce20">
            <text:p>2542595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2:277</text:p>
          </table:table-cell>
          <table:covered-table-cell/>
          <table:table-cell office:value-type="float" office:value="1497736.27" table:style-name="ce20">
            <text:p>1497736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66</text:p>
          </table:table-cell>
          <table:covered-table-cell/>
          <table:table-cell office:value-type="float" office:value="90117.17" table:style-name="ce20">
            <text:p>90117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3:285</text:p>
          </table:table-cell>
          <table:covered-table-cell/>
          <table:table-cell office:value-type="float" office:value="1379971.57" table:style-name="ce20">
            <text:p>1379971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800003:161</text:p>
          </table:table-cell>
          <table:covered-table-cell/>
          <table:table-cell office:value-type="float" office:value="278505.92" table:style-name="ce20">
            <text:p>278505,9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800003:162</text:p>
          </table:table-cell>
          <table:covered-table-cell/>
          <table:table-cell office:value-type="float" office:value="559204.80000000005" table:style-name="ce20">
            <text:p>559204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800003:163</text:p>
          </table:table-cell>
          <table:covered-table-cell/>
          <table:table-cell office:value-type="float" office:value="280260.28999999998" table:style-name="ce20">
            <text:p>280260,2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861</text:p>
          </table:table-cell>
          <table:covered-table-cell/>
          <table:table-cell office:value-type="float" office:value="261648.18" table:style-name="ce20">
            <text:p>261648,1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2200009:214</text:p>
          </table:table-cell>
          <table:covered-table-cell/>
          <table:table-cell office:value-type="float" office:value="338410.02" table:style-name="ce20">
            <text:p>338410,0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3100002:161</text:p>
          </table:table-cell>
          <table:covered-table-cell/>
          <table:table-cell office:value-type="float" office:value="544197.89" table:style-name="ce20">
            <text:p>544197,8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91:31</text:p>
          </table:table-cell>
          <table:covered-table-cell/>
          <table:table-cell office:value-type="float" office:value="903454.4" table:style-name="ce20">
            <text:p>903454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102:476</text:p>
          </table:table-cell>
          <table:covered-table-cell/>
          <table:table-cell office:value-type="float" office:value="431399.48" table:style-name="ce20">
            <text:p>431399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1100004:200</text:p>
          </table:table-cell>
          <table:covered-table-cell/>
          <table:table-cell office:value-type="float" office:value="805631.93" table:style-name="ce20">
            <text:p>805631,9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1100004:54</text:p>
          </table:table-cell>
          <table:covered-table-cell/>
          <table:table-cell office:value-type="float" office:value="397372.51" table:style-name="ce20">
            <text:p>397372,5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1100004:55</text:p>
          </table:table-cell>
          <table:covered-table-cell/>
          <table:table-cell office:value-type="float" office:value="408259.43" table:style-name="ce20">
            <text:p>408259,4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100037:225</text:p>
          </table:table-cell>
          <table:covered-table-cell/>
          <table:table-cell office:value-type="float" office:value="160571.13" table:style-name="ce20">
            <text:p>160571,1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2100037:231</text:p>
          </table:table-cell>
          <table:covered-table-cell/>
          <table:table-cell office:value-type="float" office:value="40091.08" table:style-name="ce20">
            <text:p>40091,0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37:503</text:p>
          </table:table-cell>
          <table:covered-table-cell/>
          <table:table-cell office:value-type="float" office:value="297775.56" table:style-name="ce20">
            <text:p>297775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2033</text:p>
          </table:table-cell>
          <table:covered-table-cell/>
          <table:table-cell office:value-type="float" office:value="253989.33" table:style-name="ce20">
            <text:p>253989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466</text:p>
          </table:table-cell>
          <table:covered-table-cell/>
          <table:table-cell office:value-type="float" office:value="1467086.4" table:style-name="ce20">
            <text:p>1467086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700004:446</text:p>
          </table:table-cell>
          <table:covered-table-cell/>
          <table:table-cell office:value-type="float" office:value="3192309.56" table:style-name="ce20">
            <text:p>3192309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5000:956</text:p>
          </table:table-cell>
          <table:covered-table-cell/>
          <table:table-cell office:value-type="float" office:value="49801.07" table:style-name="ce20">
            <text:p>49801,0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1:127</text:p>
          </table:table-cell>
          <table:covered-table-cell/>
          <table:table-cell office:value-type="float" office:value="6648854.0700000003" table:style-name="ce20">
            <text:p>6648854,0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3:97</text:p>
          </table:table-cell>
          <table:covered-table-cell/>
          <table:table-cell office:value-type="float" office:value="1094157.71" table:style-name="ce20">
            <text:p>1094157,7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2402:71</text:p>
          </table:table-cell>
          <table:covered-table-cell/>
          <table:table-cell office:value-type="float" office:value="1027380.12" table:style-name="ce20">
            <text:p>1027380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2402:75</text:p>
          </table:table-cell>
          <table:covered-table-cell/>
          <table:table-cell office:value-type="float" office:value="1271994.44" table:style-name="ce20">
            <text:p>1271994,4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003:703</text:p>
          </table:table-cell>
          <table:covered-table-cell/>
          <table:table-cell office:value-type="float" office:value="3107944.91" table:style-name="ce20">
            <text:p>3107944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003:994</text:p>
          </table:table-cell>
          <table:covered-table-cell/>
          <table:table-cell office:value-type="float" office:value="583771.88" table:style-name="ce20">
            <text:p>583771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901:1033</text:p>
          </table:table-cell>
          <table:covered-table-cell/>
          <table:table-cell office:value-type="float" office:value="191691.06" table:style-name="ce20">
            <text:p>191691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901:1075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901:1087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901:1098</text:p>
          </table:table-cell>
          <table:covered-table-cell/>
          <table:table-cell office:value-type="float" office:value="207665.32" table:style-name="ce20">
            <text:p>207665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901:1123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901:1125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3901:1130</text:p>
          </table:table-cell>
          <table:covered-table-cell/>
          <table:table-cell office:value-type="float" office:value="203405.52" table:style-name="ce20">
            <text:p>203405,5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3901:1143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901:1207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901:1216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3901:1242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3901:1255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3901:1259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901:1618</text:p>
          </table:table-cell>
          <table:covered-table-cell/>
          <table:table-cell office:value-type="float" office:value="198080.77" table:style-name="ce20">
            <text:p>198080,7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3901:1619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3901:1635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3901:710</text:p>
          </table:table-cell>
          <table:covered-table-cell/>
          <table:table-cell office:value-type="float" office:value="210860.17" table:style-name="ce20">
            <text:p>210860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3901:781</text:p>
          </table:table-cell>
          <table:covered-table-cell/>
          <table:table-cell office:value-type="float" office:value="1744719.37" table:style-name="ce20">
            <text:p>1744719,3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3901:830</text:p>
          </table:table-cell>
          <table:covered-table-cell/>
          <table:table-cell office:value-type="float" office:value="211925.12" table:style-name="ce20">
            <text:p>211925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3901:834</text:p>
          </table:table-cell>
          <table:covered-table-cell/>
          <table:table-cell office:value-type="float" office:value="204470.47" table:style-name="ce20">
            <text:p>204470,4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3901:855</text:p>
          </table:table-cell>
          <table:covered-table-cell/>
          <table:table-cell office:value-type="float" office:value="201275.62" table:style-name="ce20">
            <text:p>201275,6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3901:856</text:p>
          </table:table-cell>
          <table:covered-table-cell/>
          <table:table-cell office:value-type="float" office:value="199145.72" table:style-name="ce20">
            <text:p>19914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3901:924</text:p>
          </table:table-cell>
          <table:covered-table-cell/>
          <table:table-cell office:value-type="float" office:value="198080.77" table:style-name="ce20">
            <text:p>198080,7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3901:927</text:p>
          </table:table-cell>
          <table:covered-table-cell/>
          <table:table-cell office:value-type="float" office:value="203405.52" table:style-name="ce20">
            <text:p>203405,5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3901:930</text:p>
          </table:table-cell>
          <table:covered-table-cell/>
          <table:table-cell office:value-type="float" office:value="200210.67" table:style-name="ce20">
            <text:p>20021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80001:112</text:p>
          </table:table-cell>
          <table:covered-table-cell/>
          <table:table-cell office:value-type="float" office:value="2030622.79" table:style-name="ce20">
            <text:p>2030622,7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290020:111</text:p>
          </table:table-cell>
          <table:covered-table-cell/>
          <table:table-cell office:value-type="float" office:value="1501201.15" table:style-name="ce20">
            <text:p>1501201,1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7:6026</text:p>
          </table:table-cell>
          <table:covered-table-cell/>
          <table:table-cell office:value-type="float" office:value="1854214.38" table:style-name="ce20">
            <text:p>1854214,3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45:414</text:p>
          </table:table-cell>
          <table:covered-table-cell/>
          <table:table-cell office:value-type="float" office:value="386230.88" table:style-name="ce20">
            <text:p>386230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45:415</text:p>
          </table:table-cell>
          <table:covered-table-cell/>
          <table:table-cell office:value-type="float" office:value="384789.72" table:style-name="ce20">
            <text:p>384789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3:308</text:p>
          </table:table-cell>
          <table:covered-table-cell/>
          <table:table-cell office:value-type="float" office:value="3474243.95" table:style-name="ce20">
            <text:p>3474243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22:745</text:p>
          </table:table-cell>
          <table:covered-table-cell/>
          <table:table-cell office:value-type="float" office:value="2343266.69" table:style-name="ce20">
            <text:p>2343266,6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501011:81</text:p>
          </table:table-cell>
          <table:covered-table-cell/>
          <table:table-cell office:value-type="float" office:value="757259.17" table:style-name="ce20">
            <text:p>757259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04:104</text:p>
          </table:table-cell>
          <table:covered-table-cell/>
          <table:table-cell office:value-type="float" office:value="1237930.1100000001" table:style-name="ce20">
            <text:p>1237930,1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04:105</text:p>
          </table:table-cell>
          <table:covered-table-cell/>
          <table:table-cell office:value-type="float" office:value="1246042.3700000001" table:style-name="ce20">
            <text:p>1246042,3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18:70</text:p>
          </table:table-cell>
          <table:covered-table-cell/>
          <table:table-cell office:value-type="float" office:value="1157125.68" table:style-name="ce20">
            <text:p>1157125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601047:505</text:p>
          </table:table-cell>
          <table:covered-table-cell/>
          <table:table-cell office:value-type="float" office:value="397157.48" table:style-name="ce20">
            <text:p>397157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9865</text:p>
          </table:table-cell>
          <table:covered-table-cell/>
          <table:table-cell office:value-type="float" office:value="139471.38" table:style-name="ce20">
            <text:p>139471,3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6:2746</text:p>
          </table:table-cell>
          <table:covered-table-cell/>
          <table:table-cell office:value-type="float" office:value="1255266.44" table:style-name="ce20">
            <text:p>1255266,4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07:175</text:p>
          </table:table-cell>
          <table:covered-table-cell/>
          <table:table-cell office:value-type="float" office:value="385895.91" table:style-name="ce20">
            <text:p>385895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07:386</text:p>
          </table:table-cell>
          <table:covered-table-cell/>
          <table:table-cell office:value-type="float" office:value="152789.35" table:style-name="ce20">
            <text:p>152789,3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1007:387</text:p>
          </table:table-cell>
          <table:covered-table-cell/>
          <table:table-cell office:value-type="float" office:value="91482.03" table:style-name="ce20">
            <text:p>91482,0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1007:450</text:p>
          </table:table-cell>
          <table:covered-table-cell/>
          <table:table-cell office:value-type="float" office:value="112115.77" table:style-name="ce20">
            <text:p>112115,7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1007:480</text:p>
          </table:table-cell>
          <table:covered-table-cell/>
          <table:table-cell office:value-type="float" office:value="195570.37" table:style-name="ce20">
            <text:p>195570,3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1007:508</text:p>
          </table:table-cell>
          <table:covered-table-cell/>
          <table:table-cell office:value-type="float" office:value="87726.95" table:style-name="ce20">
            <text:p>87726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1007:509</text:p>
          </table:table-cell>
          <table:covered-table-cell/>
          <table:table-cell office:value-type="float" office:value="72304.33" table:style-name="ce20">
            <text:p>72304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1007:510</text:p>
          </table:table-cell>
          <table:covered-table-cell/>
          <table:table-cell office:value-type="float" office:value="92420.79" table:style-name="ce20">
            <text:p>92420,7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1007:515</text:p>
          </table:table-cell>
          <table:covered-table-cell/>
          <table:table-cell office:value-type="float" office:value="189740.98" table:style-name="ce20">
            <text:p>189740,9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1007:518</text:p>
          </table:table-cell>
          <table:covered-table-cell/>
          <table:table-cell office:value-type="float" office:value="56609.65" table:style-name="ce20">
            <text:p>56609,6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1007:519</text:p>
          </table:table-cell>
          <table:covered-table-cell/>
          <table:table-cell office:value-type="float" office:value="70285.02" table:style-name="ce20">
            <text:p>70285,0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1007:520</text:p>
          </table:table-cell>
          <table:covered-table-cell/>
          <table:table-cell office:value-type="float" office:value="138631.19" table:style-name="ce20">
            <text:p>138631,1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1007:523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1007:524</text:p>
          </table:table-cell>
          <table:covered-table-cell/>
          <table:table-cell office:value-type="float" office:value="60108" table:style-name="ce20">
            <text:p>6010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1007:525</text:p>
          </table:table-cell>
          <table:covered-table-cell/>
          <table:table-cell office:value-type="float" office:value="110841.73" table:style-name="ce20">
            <text:p>110841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07:526</text:p>
          </table:table-cell>
          <table:covered-table-cell/>
          <table:table-cell office:value-type="float" office:value="110841.73" table:style-name="ce20">
            <text:p>110841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07:527</text:p>
          </table:table-cell>
          <table:covered-table-cell/>
          <table:table-cell office:value-type="float" office:value="110841.73" table:style-name="ce20">
            <text:p>110841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07:528</text:p>
          </table:table-cell>
          <table:covered-table-cell/>
          <table:table-cell office:value-type="float" office:value="142664.06" table:style-name="ce20">
            <text:p>142664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1007:547</text:p>
          </table:table-cell>
          <table:covered-table-cell/>
          <table:table-cell office:value-type="float" office:value="224777.56" table:style-name="ce20">
            <text:p>224777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07:549</text:p>
          </table:table-cell>
          <table:covered-table-cell/>
          <table:table-cell office:value-type="float" office:value="176498.04" table:style-name="ce20">
            <text:p>176498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1007:550</text:p>
          </table:table-cell>
          <table:covered-table-cell/>
          <table:table-cell office:value-type="float" office:value="84489.16" table:style-name="ce20">
            <text:p>84489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1007:554</text:p>
          </table:table-cell>
          <table:covered-table-cell/>
          <table:table-cell office:value-type="float" office:value="157904.68" table:style-name="ce20">
            <text:p>157904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1007:556</text:p>
          </table:table-cell>
          <table:covered-table-cell/>
          <table:table-cell office:value-type="float" office:value="137941.48000000001" table:style-name="ce20">
            <text:p>137941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1007:559</text:p>
          </table:table-cell>
          <table:covered-table-cell/>
          <table:table-cell office:value-type="float" office:value="119443.91" table:style-name="ce20">
            <text:p>119443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1007:562</text:p>
          </table:table-cell>
          <table:covered-table-cell/>
          <table:table-cell office:value-type="float" office:value="109663.48" table:style-name="ce20">
            <text:p>109663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1007:565</text:p>
          </table:table-cell>
          <table:covered-table-cell/>
          <table:table-cell office:value-type="float" office:value="58337.75" table:style-name="ce20">
            <text:p>58337,7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1007:566</text:p>
          </table:table-cell>
          <table:covered-table-cell/>
          <table:table-cell office:value-type="float" office:value="81040.62" table:style-name="ce20">
            <text:p>81040,6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1007:567</text:p>
          </table:table-cell>
          <table:covered-table-cell/>
          <table:table-cell office:value-type="float" office:value="131235.99" table:style-name="ce20">
            <text:p>131235,9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1007:569</text:p>
          </table:table-cell>
          <table:covered-table-cell/>
          <table:table-cell office:value-type="float" office:value="194267.59" table:style-name="ce20">
            <text:p>194267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1007:609</text:p>
          </table:table-cell>
          <table:covered-table-cell/>
          <table:table-cell office:value-type="float" office:value="104490.67" table:style-name="ce20">
            <text:p>104490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1007:610</text:p>
          </table:table-cell>
          <table:covered-table-cell/>
          <table:table-cell office:value-type="float" office:value="136562.07" table:style-name="ce20">
            <text:p>136562,0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1007:611</text:p>
          </table:table-cell>
          <table:covered-table-cell/>
          <table:table-cell office:value-type="float" office:value="102593.98" table:style-name="ce20">
            <text:p>102593,9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1007:612</text:p>
          </table:table-cell>
          <table:covered-table-cell/>
          <table:table-cell office:value-type="float" office:value="88627.4" table:style-name="ce20">
            <text:p>88627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1007:624</text:p>
          </table:table-cell>
          <table:covered-table-cell/>
          <table:table-cell office:value-type="float" office:value="106214.94" table:style-name="ce20">
            <text:p>106214,9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1007:625</text:p>
          </table:table-cell>
          <table:covered-table-cell/>
          <table:table-cell office:value-type="float" office:value="84898.31" table:style-name="ce20">
            <text:p>84898,3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1007:627</text:p>
          </table:table-cell>
          <table:covered-table-cell/>
          <table:table-cell office:value-type="float" office:value="142233" table:style-name="ce20">
            <text:p>142233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1007:633</text:p>
          </table:table-cell>
          <table:covered-table-cell/>
          <table:table-cell office:value-type="float" office:value="112583.24" table:style-name="ce20">
            <text:p>112583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1007:699</text:p>
          </table:table-cell>
          <table:covered-table-cell/>
          <table:table-cell office:value-type="float" office:value="80322.179999999993" table:style-name="ce20">
            <text:p>80322,1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1007:714</text:p>
          </table:table-cell>
          <table:covered-table-cell/>
          <table:table-cell office:value-type="float" office:value="97363.7" table:style-name="ce20">
            <text:p>97363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1007:720</text:p>
          </table:table-cell>
          <table:covered-table-cell/>
          <table:table-cell office:value-type="float" office:value="167704.26999999999" table:style-name="ce20">
            <text:p>167704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1009:217</text:p>
          </table:table-cell>
          <table:covered-table-cell/>
          <table:table-cell office:value-type="float" office:value="35713.919999999998" table:style-name="ce20">
            <text:p>35713,9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1009:224</text:p>
          </table:table-cell>
          <table:covered-table-cell/>
          <table:table-cell office:value-type="float" office:value="105371.97" table:style-name="ce20">
            <text:p>105371,9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1009:225</text:p>
          </table:table-cell>
          <table:covered-table-cell/>
          <table:table-cell office:value-type="float" office:value="136504.59" table:style-name="ce20">
            <text:p>136504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1017:112</text:p>
          </table:table-cell>
          <table:covered-table-cell/>
          <table:table-cell office:value-type="float" office:value="117681.33" table:style-name="ce20">
            <text:p>117681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101017:116</text:p>
          </table:table-cell>
          <table:covered-table-cell/>
          <table:table-cell office:value-type="float" office:value="132768.68" table:style-name="ce20">
            <text:p>132768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103057:409</text:p>
          </table:table-cell>
          <table:covered-table-cell/>
          <table:table-cell office:value-type="float" office:value="1133365.1000000001" table:style-name="ce20">
            <text:p>1133365,1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1800004:486</text:p>
          </table:table-cell>
          <table:covered-table-cell/>
          <table:table-cell office:value-type="float" office:value="1352541.43" table:style-name="ce20">
            <text:p>1352541,4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1800004:487</text:p>
          </table:table-cell>
          <table:covered-table-cell/>
          <table:table-cell office:value-type="float" office:value="1376853.9" table:style-name="ce20">
            <text:p>1376853,9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200001:6256</text:p>
          </table:table-cell>
          <table:covered-table-cell/>
          <table:table-cell office:value-type="float" office:value="1790861.56" table:style-name="ce20">
            <text:p>1790861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600005:681</text:p>
          </table:table-cell>
          <table:covered-table-cell/>
          <table:table-cell office:value-type="float" office:value="7886826.4800000004" table:style-name="ce20">
            <text:p>7886826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6:936</text:p>
          </table:table-cell>
          <table:covered-table-cell/>
          <table:table-cell office:value-type="float" office:value="2793686.38" table:style-name="ce20">
            <text:p>2793686,3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600006:937</text:p>
          </table:table-cell>
          <table:covered-table-cell/>
          <table:table-cell office:value-type="float" office:value="4566386.97" table:style-name="ce20">
            <text:p>4566386,9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06:938</text:p>
          </table:table-cell>
          <table:covered-table-cell/>
          <table:table-cell office:value-type="float" office:value="4566386.97" table:style-name="ce20">
            <text:p>4566386,9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6:939</text:p>
          </table:table-cell>
          <table:covered-table-cell/>
          <table:table-cell office:value-type="float" office:value="2942346.39" table:style-name="ce20">
            <text:p>2942346,3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27000:2162</text:p>
          </table:table-cell>
          <table:covered-table-cell/>
          <table:table-cell office:value-type="float" office:value="2313995.5699999998" table:style-name="ce20">
            <text:p>2313995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0:1970</text:p>
          </table:table-cell>
          <table:covered-table-cell/>
          <table:table-cell office:value-type="float" office:value="2235507.7000000002" table:style-name="ce20">
            <text:p>2235507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5:10138</text:p>
          </table:table-cell>
          <table:covered-table-cell/>
          <table:table-cell office:value-type="float" office:value="2262934.7999999998" table:style-name="ce20">
            <text:p>2262934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81000:927</text:p>
          </table:table-cell>
          <table:covered-table-cell/>
          <table:table-cell office:value-type="float" office:value="1697742.3" table:style-name="ce20">
            <text:p>1697742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6:0200004:151</text:p>
          </table:table-cell>
          <table:covered-table-cell/>
          <table:table-cell office:value-type="float" office:value="441977.09" table:style-name="ce20">
            <text:p>441977,0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6:1900023:207</text:p>
          </table:table-cell>
          <table:covered-table-cell/>
          <table:table-cell office:value-type="float" office:value="395978.73" table:style-name="ce20">
            <text:p>395978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2018:291</text:p>
          </table:table-cell>
          <table:covered-table-cell/>
          <table:table-cell office:value-type="float" office:value="2330486.0099999998" table:style-name="ce20">
            <text:p>2330486,0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800003:319</text:p>
          </table:table-cell>
          <table:covered-table-cell/>
          <table:table-cell office:value-type="float" office:value="47343854.880000003" table:style-name="ce20">
            <text:p>47343854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400008:251</text:p>
          </table:table-cell>
          <table:covered-table-cell/>
          <table:table-cell office:value-type="float" office:value="2646515.2999999998" table:style-name="ce20">
            <text:p>2646515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600040:618</text:p>
          </table:table-cell>
          <table:covered-table-cell/>
          <table:table-cell office:value-type="float" office:value="4560944.3099999996" table:style-name="ce20">
            <text:p>4560944,3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600041:378</text:p>
          </table:table-cell>
          <table:covered-table-cell/>
          <table:table-cell office:value-type="float" office:value="5972969.6900000004" table:style-name="ce20">
            <text:p>5972969,6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6700010:268</text:p>
          </table:table-cell>
          <table:covered-table-cell/>
          <table:table-cell office:value-type="float" office:value="657323.91" table:style-name="ce20">
            <text:p>657323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6700013:384</text:p>
          </table:table-cell>
          <table:covered-table-cell/>
          <table:table-cell office:value-type="float" office:value="2272897.0499999998" table:style-name="ce20">
            <text:p>2272897,0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8:3327</text:p>
          </table:table-cell>
          <table:covered-table-cell/>
          <table:table-cell office:value-type="float" office:value="1826095.56" table:style-name="ce20">
            <text:p>1826095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56000:561</text:p>
          </table:table-cell>
          <table:covered-table-cell/>
          <table:table-cell office:value-type="float" office:value="469335.28" table:style-name="ce20">
            <text:p>469335,2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7300009:211</text:p>
          </table:table-cell>
          <table:covered-table-cell/>
          <table:table-cell office:value-type="float" office:value="303868.53000000003" table:style-name="ce20">
            <text:p>303868,5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400015:569</text:p>
          </table:table-cell>
          <table:covered-table-cell/>
          <table:table-cell office:value-type="float" office:value="1314941.53" table:style-name="ce20">
            <text:p>1314941,5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000002:179</text:p>
          </table:table-cell>
          <table:covered-table-cell/>
          <table:table-cell office:value-type="float" office:value="1290412.28" table:style-name="ce20">
            <text:p>1290412,2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807000:1801</text:p>
          </table:table-cell>
          <table:covered-table-cell/>
          <table:table-cell office:value-type="float" office:value="410981.88" table:style-name="ce20">
            <text:p>410981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900001:233</text:p>
          </table:table-cell>
          <table:covered-table-cell/>
          <table:table-cell office:value-type="float" office:value="658151.05000000005" table:style-name="ce20">
            <text:p>658151,0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603:3901</text:p>
          </table:table-cell>
          <table:covered-table-cell/>
          <table:table-cell office:value-type="float" office:value="74276.320000000007" table:style-name="ce20">
            <text:p>74276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001:3333</text:p>
          </table:table-cell>
          <table:covered-table-cell/>
          <table:table-cell office:value-type="float" office:value="1382269.7" table:style-name="ce20">
            <text:p>1382269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5032</text:p>
          </table:table-cell>
          <table:covered-table-cell/>
          <table:table-cell office:value-type="float" office:value="165950.94" table:style-name="ce20">
            <text:p>165950,9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3005:644</text:p>
          </table:table-cell>
          <table:covered-table-cell/>
          <table:table-cell office:value-type="float" office:value="2448942.98" table:style-name="ce20">
            <text:p>2448942,9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04:116</text:p>
          </table:table-cell>
          <table:covered-table-cell/>
          <table:table-cell office:value-type="float" office:value="3485884.48" table:style-name="ce20">
            <text:p>3485884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15:469</text:p>
          </table:table-cell>
          <table:covered-table-cell/>
          <table:table-cell office:value-type="float" office:value="952782.68" table:style-name="ce20">
            <text:p>952782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32:5322</text:p>
          </table:table-cell>
          <table:covered-table-cell/>
          <table:table-cell office:value-type="float" office:value="33585.57" table:style-name="ce20">
            <text:p>33585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08:745</text:p>
          </table:table-cell>
          <table:covered-table-cell/>
          <table:table-cell office:value-type="float" office:value="27792.6" table:style-name="ce20">
            <text:p>27792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29:2189</text:p>
          </table:table-cell>
          <table:covered-table-cell/>
          <table:table-cell office:value-type="float" office:value="7687754.7699999996" table:style-name="ce20">
            <text:p>7687754,7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29:2262</text:p>
          </table:table-cell>
          <table:covered-table-cell/>
          <table:table-cell office:value-type="float" office:value="5096102.41" table:style-name="ce20">
            <text:p>5096102,4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29:2263</text:p>
          </table:table-cell>
          <table:covered-table-cell/>
          <table:table-cell office:value-type="float" office:value="2302140.7200000002" table:style-name="ce20">
            <text:p>2302140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30:945</text:p>
          </table:table-cell>
          <table:covered-table-cell/>
          <table:table-cell office:value-type="float" office:value="5320350.5" table:style-name="ce20">
            <text:p>5320350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12422</text:p>
          </table:table-cell>
          <table:covered-table-cell/>
          <table:table-cell office:value-type="float" office:value="474692.99" table:style-name="ce20">
            <text:p>474692,9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6007:25</text:p>
          </table:table-cell>
          <table:covered-table-cell/>
          <table:table-cell office:value-type="float" office:value="6442377.6699999999" table:style-name="ce20">
            <text:p>6442377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6654</text:p>
          </table:table-cell>
          <table:covered-table-cell/>
          <table:table-cell office:value-type="float" office:value="229727.45" table:style-name="ce20">
            <text:p>229727,4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7009:203</text:p>
          </table:table-cell>
          <table:covered-table-cell/>
          <table:table-cell office:value-type="float" office:value="4191985.73" table:style-name="ce22">
            <text:p>4191985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5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7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18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18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2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2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2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3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4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4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6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000000:6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1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301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6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6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601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601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601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601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6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601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601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2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2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2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1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1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1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5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2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3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0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000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20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20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1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2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8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9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2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2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01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6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40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5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5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1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2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7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9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2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2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20006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6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0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06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06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6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06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06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20006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20006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06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20006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06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06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06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06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06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0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06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06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06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06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06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0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06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06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06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06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06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200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06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07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001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001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00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00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00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00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2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29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29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29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32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38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4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43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46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46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46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47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47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47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49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49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51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53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56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58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58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58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58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6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63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64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64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6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4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5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5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7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1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390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4100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410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410002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4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4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4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4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8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9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9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2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18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2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7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7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7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7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7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7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7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7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7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7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7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7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7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7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7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7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7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7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7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7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7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7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7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807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7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7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7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7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7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7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7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7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7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7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7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7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7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7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7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7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7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7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7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7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7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7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7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7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7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7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5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14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06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4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4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4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number-columns-spanned="3" table:number-rows-spanned="1" table:style-name="ce2">
            <text:p>36:34:06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836EEF4820D84D3B876D9112F61572C6074FB88658C23340899FE446E75B26835DDC7F59876A0891F755E58D45086329FBDA8038B701BCC451EA76FC3AF8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2T11:40:48Z</meta:creation-date>
    <dc:date>2025-08-22T11:40:49Z</dc:date>
  </office:meta>
</office:document-meta>
</file>